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88</text:p>
          </table:table-cell>
          <table:table-cell table:style-name="ce1" table:number-columns-repeated="2"/>
          <table:table-cell table:style-name="ce1" office:value-type="string" calcext:value-type="string">
            <text:p>22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00000:1609</text:p>
          </table:table-cell>
          <table:table-cell table:style-name="ce4" office:value-type="float" office:value="74110.82" calcext:value-type="float">
            <text:p>74110,8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4" calcext:value-type="date">
            <text:p>0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00000:81</text:p>
          </table:table-cell>
          <table:table-cell table:style-name="ce4" office:value-type="float" office:value="2842704.32" calcext:value-type="float">
            <text:p>2842704,32</text:p>
          </table:table-cell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4" calcext:value-type="date">
            <text:p>04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100108:620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4" calcext:value-type="date">
            <text:p>0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2:010016:1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4" calcext:value-type="date">
            <text:p>0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60202:50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060103:853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40301:68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302:808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42052:4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42053:827</text:p>
          </table:table-cell>
          <table:table-cell table:style-name="ce1"/>
          <table:table-cell table:style-name="ce1" office:value-type="string" calcext:value-type="string">
            <text:p>09.03.2023</text:p>
          </table:table-cell>
          <table:table-cell table:style-name="ce9" office:value-type="date" office:date-value="2023-03-03" calcext:value-type="date">
            <text:p>03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139487E1A3CD2E6D386B071093A327E834991F2E35F612C50381763BD8CCB078E2ECA3BBF1097E3BC59CDDAFA6B05B4BD473A17AEBDD870B202C8CA5F6EDF89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.00.0000</text:date>, <text:time style:data-style-name="N2" text:time-value="16:48:01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23T11:29:31</meta:creation-date>
    <dc:date>2023-03-23T16:48:16.119000000</dc:date>
    <dc:title>Untitled Spreadsheet</dc:title>
    <meta:generator>LibreOffice/7.0.4.2$Windows_X86_64 LibreOffice_project/dcf040e67528d9187c66b2379df5ea4407429775</meta:generator>
    <meta:editing-duration>PT2M26S</meta:editing-duration>
    <meta:editing-cycles>2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